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640000004B02C5236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86cm"/>
    </style:style>
    <style:style style:name="pr3" style:family="presentation" style:parent-style-name="Blue-notes">
      <style:graphic-properties draw:fill-color="#ffffff" draw:auto-grow-height="true" fo:min-height="13.365cm"/>
    </style:style>
    <style:style style:name="pr4" style:family="presentation" style:parent-style-name="Blue-title">
      <style:graphic-properties fo:min-height="3.256cm"/>
    </style:style>
    <style:style style:name="pr5" style:family="presentation" style:parent-style-name="Blue-outline1">
      <style:graphic-properties draw:stroke="none" draw:fill="none" fo:min-height="13.609cm"/>
    </style:style>
    <style:style style:name="pr6" style:family="presentation" style:parent-style-name="Blue-notes">
      <style:graphic-properties draw:fill-color="#ffffff" fo:min-height="13.114cm"/>
    </style:style>
    <style:style style:name="pr7" style:family="presentation" style:parent-style-name="Blue-outline1">
      <style:graphic-properties fo:min-height="13.609cm"/>
    </style:style>
    <style:style style:name="pr8" style:family="presentation" style:parent-style-name="Blue-title">
      <style:graphic-properties fo:min-height="3.939cm"/>
    </style:style>
    <style:style style:name="pr9" style:family="presentation" style:parent-style-name="Blue-title">
      <style:graphic-properties draw:auto-grow-height="true" fo:min-height="3.507cm"/>
    </style:style>
    <style:style style:name="pr10" style:family="presentation" style:parent-style-name="Blue-outline1">
      <style:graphic-properties draw:auto-grow-height="true" fo:min-height="16.86cm"/>
    </style:style>
    <style:style style:name="pr11" style:family="presentation" style:parent-style-name="Blue-outline1">
      <style:graphic-properties draw:auto-grow-height="true" fo:min-height="13.86cm"/>
    </style:style>
    <style:style style:name="pr12" style:family="presentation" style:parent-style-name="Blue-outline1">
      <style:graphic-properties draw:stroke="none" draw:fill="none" fo:min-height="0.946cm"/>
    </style:style>
    <style:style style:name="P1" style:family="paragraph">
      <style:paragraph-properties fo:margin-left="0cm" fo:margin-right="0cm" fo:text-indent="0cm"/>
      <style:text-properties fo:font-size="32pt" style:font-size-asian="32pt" style:font-size-complex="32pt"/>
    </style:style>
    <style:style style:name="P2" style:family="paragraph">
      <style:paragraph-properties fo:text-align="center"/>
    </style:style>
    <style:style style:name="P3" style:family="paragraph">
      <style:paragraph-properties fo:text-align="end"/>
    </style:style>
    <style:style style:name="P4" style:family="paragraph">
      <style:paragraph-properties fo:margin-left="1.2cm" fo:margin-right="0cm" fo:text-indent="-0.9cm"/>
    </style:style>
    <style:style style:name="P5" style:family="paragraph">
      <style:paragraph-properties fo:margin-left="0.6cm" fo:margin-right="0cm" fo:text-indent="-0.6cm"/>
    </style:style>
    <style:style style:name="P6" style:family="paragraph">
      <style:text-properties fo:font-size="24pt" style:font-size-asian="24pt" style:font-size-complex="24pt"/>
    </style:style>
    <style:style style:name="P7" style:family="paragraph">
      <style:text-properties fo:font-size="36pt" style:font-size-asian="36pt" style:font-size-complex="36pt"/>
    </style:style>
    <style:style style:name="T1" style:family="text">
      <style:text-properties fo:font-size="32pt" style:font-size-asian="32pt" style:font-size-complex="32pt"/>
    </style:style>
    <style:style style:name="T2" style:family="text">
      <style:text-properties fo:font-size="28pt" style:font-size-asian="28pt" style:font-size-complex="28pt"/>
    </style:style>
    <style:style style:name="T3" style:family="text">
      <style:text-properties fo:font-size="24pt" style:font-size-asian="24pt" style:font-size-complex="24pt"/>
    </style:style>
    <style:style style:name="T4" style:family="text">
      <style:text-properties fo:font-size="18pt" style:font-size-asian="18pt" style:font-size-complex="18pt"/>
    </style:style>
    <style:style style:name="T5" style:family="text">
      <style:text-properties fo:font-size="12pt" style:font-size-asian="12pt" style:font-size-complex="12pt"/>
    </style:style>
    <style:style style:name="T6" style:family="text">
      <style:text-properties fo:font-size="24pt" fo:font-style="italic" style:font-size-asian="24pt" style:font-style-asian="italic" style:font-size-complex="24pt" style:font-style-complex="italic"/>
    </style:style>
    <style:style style:name="T7" style:family="text">
      <style:text-properties fo:font-size="28pt" fo:font-weight="normal" style:font-size-asian="28pt" style:font-weight-asian="normal" style:font-size-complex="28pt" style:font-weight-complex="normal"/>
    </style:style>
    <style:style style:name="T8" style:family="text">
      <style:text-properties fo:font-size="28pt" fo:font-style="italic" fo:font-weight="normal" style:font-size-asian="28pt" style:font-style-asian="italic" style:font-weight-asian="normal" style:font-size-complex="28pt" style:font-style-complex="italic" style:font-weight-complex="normal"/>
    </style:style>
    <style:style style:name="T9" style:family="text">
      <style:text-properties fo:font-size="20pt" style:font-size-asian="20pt" style:font-size-complex="20pt"/>
    </style:style>
    <style:style style:name="T10" style:family="text">
      <style:text-properties style:text-underline-style="solid" style:text-underline-width="auto" style:text-underline-color="font-color"/>
    </style:style>
    <style:style style:name="T11" style:family="text">
      <style:text-properties fo:font-weight="normal" style:font-weight-asian="normal" style:font-weight-complex="normal"/>
    </style:style>
    <style:style style:name="T12" style:family="text">
      <style:text-properties fo:font-size="24pt" fo:font-weight="normal" style:font-size-asian="24pt" style:font-weight-asian="normal" style:font-size-complex="24pt" style:font-weight-complex="normal"/>
    </style:style>
    <style:style style:name="T13" style:family="text">
      <style:text-properties fo:font-size="36pt" style:font-size-asian="36pt" style:font-size-complex="36pt"/>
    </style:style>
    <style:style style:name="T14" style:family="text">
      <style:text-properties fo:font-size="24pt" style:font-size-asian="32pt" style:font-size-complex="32pt"/>
    </style:style>
    <style:style style:name="T15" style:family="text">
      <style:text-properties fo:font-size="20pt" fo:font-style="italic" style:font-size-asian="20pt" style:font-style-asian="italic" style:font-size-complex="20pt" style:font-style-complex="italic"/>
    </style:style>
    <style:style style:name="T16" style:family="text">
      <style:text-properties fo:font-size="24pt" fo:font-style="italic" style:text-underline-style="solid" style:text-underline-width="auto" style:text-underline-color="font-color" style:font-size-asian="24pt" style:font-style-asian="italic" style:font-size-complex="24pt" style:font-style-complex="italic"/>
    </style:style>
    <style:style style:name="T17" style:family="text">
      <style:text-properties fo:font-size="24pt" style:text-underline-style="solid" style:text-underline-width="auto" style:text-underline-color="font-color" style:font-size-asian="24pt" style:font-size-complex="24pt"/>
    </style:style>
    <style:style style:name="T18" style:family="text">
      <style:text-properties fo:font-size="24pt" style:text-underline-style="none" style:font-size-asian="24pt" style:font-size-complex="24pt"/>
    </style:style>
    <style:style style:name="T19" style:family="text">
      <style:text-properties fo:font-family="'Courier New'" style:font-family-generic="modern" style:font-pitch="fixed" fo:font-size="24pt" style:font-size-asian="24pt" style:font-size-complex="24pt"/>
    </style:style>
    <style:style style:name="T20" style:family="text">
      <style:text-properties fo:font-family="Arial" style:font-family-generic="swiss" style:font-pitch="variable" fo:font-size="24pt" style:font-size-asian="24pt" style:font-size-complex="24pt"/>
    </style:style>
    <style:style style:name="T21" style:family="text">
      <style:text-properties fo:font-family="Arial" style:font-family-generic="swiss" style:font-pitch="variable" fo:font-size="20pt" style:font-size-asian="20pt" style:font-size-complex="20pt"/>
    </style:style>
    <style:style style:name="T22" style:family="text">
      <style:text-properties fo:font-family="Arial" style:font-family-generic="swiss" style:font-pitch="variable" fo:font-size="24pt" fo:font-style="italic" style:font-size-asian="24pt" style:font-style-asian="italic" style:font-size-complex="24pt" style:font-style-complex="italic"/>
    </style:style>
    <style:style style:name="T23" style:family="text">
      <style:text-properties fo:font-family="Arial" style:font-family-generic="swiss" style:font-pitch="variable" fo:font-size="28pt" style:font-size-asian="28pt" style:font-size-complex="28pt"/>
    </style:style>
    <style:style style:name="T24" style:family="text">
      <style:text-properties fo:font-family="Arial" style:font-family-generic="swiss" style:font-pitch="variable" fo:font-size="24pt" style:text-underline-style="solid" style:text-underline-width="auto" style:text-underline-color="font-color"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Universal Text Messaging/Contact Initiative - How it all fits together</text:span></text:p>
          </draw:text-box>
        </draw:frame>
        <draw:frame presentation:style-name="pr2" draw:text-style-name="P4" draw:layer="layout" svg:width="25.199cm" svg:height="16.613cm" svg:x="1.4cm" svg:y="4.914cm" presentation:class="outline" presentation:user-transformed="true">
          <draw:text-box>
            <text:list text:style-name="L2">
              <text:list-header>
                <text:p text:style-name="P2"/>
                <text:p text:style-name="P2">Internationale Packet-Radio Tagung 2009</text:p>
                <text:p text:style-name="P2">Darmstadt<text:line-break/><text:line-break/><text:span text:style-name="T2">Samstag, 4. April 2009</text:span></text:p>
                <text:p text:style-name="P2"><text:span text:style-name="T2"/></text:p>
                <text:p text:style-name="P2">Thomas Osterried <text:s text:c="2"/>DL9SAU<text:line-break/></text:p>
                <text:p text:style-name="P2"><text:span text:style-name="T3">- Nachbereitung meines frei gehaltenen Vortrags -</text:span></text:p>
                <text:p text:style-name="P3"><text:span text:style-name="T4"><text:line-break/></text:span><text:span text:style-name="T4">Lizenz: CC-BY-SA</text:span><text:span text:style-name="T4"><text:line-break/></text:span><text:span text:style-name="T5">Version 2009-04-10-A0</text:span></text:p>
              </text:list-header>
            </text:list>
            <text:p><text:span text:style-name="T5"/></text:p>
          </draw:text-box>
        </draw:frame>
        <presentation:notes draw:style-name="dp2">
          <draw:page-thumbnail draw:style-name="gr1" draw:layer="layout" svg:width="14.848cm" svg:height="11.135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Idee</text:p>
          </draw:text-box>
        </draw:frame>
        <draw:frame presentation:style-name="pr5" draw:layer="layout" svg:width="25.199cm" svg:height="16.193cm" svg:x="1.4cm" svg:y="4.914cm" presentation:class="outline" presentation:user-transformed="true">
          <draw:text-box>
            <text:list text:style-name="L2">
              <text:list-item>
                <text:p>Bob Bruninga WB4APR ruft unter <text:a xlink:href="http://aprs.org/aprs-messaging.html">http://aprs.org/aprs-messaging.html</text:a><text:line-break/>zur Universal Text Messaging Initiative auf.</text:p>
              </text:list-item>
              <text:list-item>
                <text:p>Bob räumt mit dem Mißverständnis auf, daß APRS nur zum Zweck der Positionsübermittlung / Visualisierung entwickelt wurde.</text:p>
              </text:list-item>
              <text:list-item>
                <text:p>Vielmehr möchte er, daß die OM's miteinander in Kontakt treten (Kurznachrichten), bzw. sich informieren können auf welchem Weg der Kontakt hergestellt werden kann.<text:line-break/></text:p>
              </text:list-item>
            </text:list>
          </draw:text-box>
        </draw:frame>
        <presentation:notes draw:style-name="dp2">
          <draw:page-thumbnail draw:style-name="gr1"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Blick zurück</text:p>
          </draw:text-box>
        </draw:frame>
        <draw:frame presentation:style-name="pr7" draw:text-style-name="P6" draw:layer="layout" svg:width="25.199cm" svg:height="15.217cm" svg:x="1.4cm" svg:y="4.914cm" presentation:class="outline" presentation:user-transformed="true">
          <draw:text-box>
            <text:list text:style-name="L2">
              <text:list-item>
                <text:p><text:span text:style-name="T3">PR als paketorientierter Datenfunk mit ”Handshake” (Zusicherung daß die Daten ankommen und integer sind) entwickelt sich zu einer Alternative zu RTTY. </text:span><text:span text:style-name="T3"><text:line-break/></text:span><text:span text:style-name="T3">[RTTY findet jahrzehnte später sein Pendant in psk31, welches derzeit "boomt"]</text:span></text:p>
              </text:list-item>
              <text:list-item>
                <text:p><text:span text:style-name="T3">Sprach-Relais sind analog. Ggf. Relaisvernetzungen in Analog.</text:span></text:p>
              </text:list-item>
              <text:list-item>
                <text:p><text:span text:style-name="T3">Bandbreite in PR ausreichend für Mailbox-Connects; nicht ausreichend für Relaisvernetzung.</text:span></text:p>
              </text:list-item>
              <text:list-item>
                <text:p><text:span text:style-name="T3">FlexNet Gruppe bringt FlexTalk mit MELP Codec (2k4); 9k6-tauglich. Fand aber keinerlei Anwendung (mündete zumindest nicht in </text:span><text:span text:style-name="T6">integrierte Konzepte</text:span><text:span text:style-name="T3">) bei Relaisvernetzung. Dazu musste sich erst ein Programm entwickeln das alles macht (EchoLink) und das per Klick installier- und nutzbar ist.</text:span></text:p>
              </text:list-item>
              <text:list-item>
                <text:p><text:span text:style-name="T3"><text:s/></text:span><text:span text:style-name="T3">ATV Relais sind analog.</text:span></text:p>
              </text:list-item>
            </text:list>
          </draw:text-box>
        </draw:frame>
        <presentation:notes draw:style-name="dp2">
          <draw:page-thumbnail draw:style-name="gr1"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Blue" presentation:presentation-page-layout-name="AL1T1">
        <office:forms form:automatic-focus="false" form:apply-design-mode="false"/>
        <draw:frame presentation:style-name="pr8" draw:layer="layout" svg:width="25.199cm" svg:height="5.209cm" svg:x="1.301cm" svg:y="0.791cm" presentation:class="title" presentation:user-transformed="true">
          <draw:text-box>
            <text:p>Entwicklung ..<text:line-break/><text:line-break/></text:p>
          </draw:text-box>
        </draw:frame>
        <draw:frame presentation:style-name="pr7" draw:layer="layout" svg:width="25.199cm" svg:height="15.816cm" svg:x="1.4cm" svg:y="4.914cm" presentation:class="outline" presentation:user-transformed="true">
          <draw:text-box>
            <text:list text:style-name="L2">
              <text:list-item>
                <text:p>Es etablierten sich in PR spezielle Dienste<text:line-break/><text:span text:style-name="T2"> </text:span><text:span text:style-name="T3"><text:s text:c="3"/></text:span><text:span text:style-name="T2">Mailboxen, DX-Cluster, Funkruf, usw..</text:span></text:p>
              </text:list-item>
              <text:list-item>
                <text:p>Zeitsprung</text:p>
                <text:list>
                  <text:list-item>
                    <text:p><text:span text:style-name="T7">Direkte Connects verlieren an Bedeutung. Ich nenne das PR-Netz ”</text:span><text:span text:style-name="T8">Infrastrukturnetz</text:span><text:span text:style-name="T7">”.</text:span><text:span text:style-name="T2"><text:line-break/></text:span><text:span text:style-name="T9">Warum, sehen wir im Verlauf des Vortrags.</text:span></text:p>
                  </text:list-item>
                  <text:list-item>
                    <text:p><text:span text:style-name="T2">Teils sind diese Dienste heute bequem über das Internet zugänglich. </text:span></text:p>
                  </text:list-item>
                  <text:list-item>
                    <text:p><text:span text:style-name="T2">Sprach-Relais-Vernetzungen finden nach wie vor nicht über unsere eigene Infrastruktur statt.</text:span><text:span text:style-name="T2"><text:line-break/></text:span><text:span text:style-name="T3">Grund: PR Netz stagnierte in seinen Übertragungsraten</text:span><text:span text:style-name="T2">.</text:span><text:span text:style-name="T2"><text:line-break/></text:span><text:span text:style-name="T3">-&gt; die "Digitalisierte" Vernetzung geschieht</text:span><text:span text:style-name="T3"><text:line-break/></text:span><text:span text:style-name="T3">heute über das Internet.</text:span></text:p>
                  </text:list-item>
                </text:list>
              </text:list-item>
            </text:list>
          </draw:text-box>
        </draw:frame>
        <presentation:notes draw:style-name="dp2">
          <draw:page-thumbnail draw:style-name="gr1"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 Entwicklung</text:p>
          </draw:text-box>
        </draw:frame>
        <draw:frame presentation:style-name="pr7" draw:layer="layout" svg:width="25.199cm" svg:height="13.987cm" svg:x="1.4cm" svg:y="4.914cm" presentation:class="outline" presentation:user-transformed="true">
          <draw:text-box>
            <text:list text:style-name="L2">
              <text:list-item>
                <text:list>
                  <text:list-item>
                    <text:p>All-In-One-Geräte<text:line-break/><text:span text:style-name="T3">APRS und PR in TM-D700/710, THD7. Und brandneu (wie schön dass sich etwas tut): Yaesu VX-8R.</text:span><text:span text:style-name="T3"><text:line-break/></text:span><text:span text:style-name="T3">ICOM: forciert D-STAR und blendet die Existenz von APRS völlig aus!</text:span></text:p>
                  </text:list-item>
                  <text:list-item>
                    <text:p>Zu bedenken ist, daß selbst <text:span text:style-name="T10">ohne</text:span> lokale Nutzer</text:p>
                    <text:list>
                      <text:list-item>
                        <text:p><text:span text:style-name="T3">das Netz von Bedeutung ist für entfernte Nutzer, die durch diesen Netzteil zum Ziel wollen.</text:span></text:p>
                      </text:list-item>
                      <text:list-item>
                        <text:p><text:span text:style-name="T3">der Weitererhalt sinnvoll ist. Bestehende Technik, z.B. Funkruf, stützt sich auf ein funktionierendes regionales PR Netz.</text:span></text:p>
                      </text:list-item>
                      <text:list-item>
                        <text:p><text:span text:style-name="T3">DSL kostet GELD. Jeden Monat. An jedem Standort!</text:span></text:p>
                      </text:list-item>
                    </text:list>
                  </text:list-item>
                </text:list>
              </text:list-item>
            </text:list>
          </draw:text-box>
        </draw:frame>
        <presentation:notes draw:style-name="dp2">
          <draw:page-thumbnail draw:style-name="gr1"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Dienste im PR-Netz ..</text:p>
          </draw:text-box>
        </draw:frame>
        <draw:frame presentation:style-name="pr7" draw:layer="layout" svg:width="25.199cm" svg:height="14.944cm" svg:x="1.4cm" svg:y="4.914cm" presentation:class="outline" presentation:user-transformed="true">
          <draw:text-box>
            <text:list text:style-name="L2">
              <text:list-header>
                <text:p><text:span text:style-name="T3">Konzentrieren wir uns hier einmal nicht auf die Hardware, Routing (FlexNet vs. NetRom) oder TCP/IP - sondern betrachten wir die Dienste, die sich im und um das PR Netz entwickelt haben.</text:span></text:p>
              </text:list-header>
              <text:list-item>
                <text:p><text:span text:style-name="T2">Klassiker</text:span></text:p>
                <text:list>
                  <text:list-item>
                    <text:p>M<text:span text:style-name="T11">ailboxen (Mail, BBS)</text:span></text:p>
                    <text:p><text:span text:style-name="T12">Bewertung: Boards zunehmend weniger von Bedeutung dank Internet-Entwicklung (Webseiten, Foren/Blogs).</text:span><text:span text:style-name="T12"><text:line-break/></text:span><text:span text:style-name="T12">Statt PR-Mail schickt man heute lieber E-Mail.</text:span></text:p>
                  </text:list-item>
                  <text:list-item>
                    <text:p><text:span text:style-name="T11">DX-Cluster</text:span></text:p>
                    <text:p><text:span text:style-name="T12">Bewe</text:span><text:span text:style-name="T3">rtung: zumeist ohnehin über das Internet vernetzt. Geschwindigkeit und Stabilität sind beim Contest entscheidend. ”Hardcore”-DX'er bemühen UMTS.</text:span></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 Dienste im PR-Netz</text:p>
          </draw:text-box>
        </draw:frame>
        <draw:frame presentation:style-name="pr7" draw:layer="layout" svg:width="25.199cm" svg:height="16.245cm" svg:x="1.4cm" svg:y="4.914cm" presentation:class="outline" presentation:user-transformed="true">
          <draw:text-box>
            <text:list text:style-name="L2">
              <text:list-item>
                <text:list>
                  <text:list-item>
                    <text:p><text:span text:style-name="T2">Convers</text:span></text:p>
                    <text:list>
                      <text:list-item>
                        <text:p>„Der“ AFU-Standard für Weltweite schriftliche Echtzeitkommunikation (PR und Inet Zugänge).</text:p>
                      </text:list-item>
                    </text:list>
                  </text:list-item>
                  <text:list-item>
                    <text:p><text:span text:style-name="T2">Funkruf</text:span></text:p>
                    <text:list>
                      <text:list-item>
                        <text:p>Vermittelt über das ”Offensichtliche” hinaus: DX-Cluster, SAT-Überflüge, persönliche Nachricht bei Eintreffen von PR-Mail. uvam..</text:p>
                      </text:list-item>
                    </text:list>
                  </text:list-item>
                  <text:list-item>
                    <text:p><text:span text:style-name="T2">Wetter</text:span></text:p>
                    <text:list>
                      <text:list-item>
                        <text:p>Wetterstationen finden sich im PR-Netz; Einspielung ins BBS, manchmal Funkruf.</text:p>
                      </text:list-item>
                      <text:list-item>
                        <text:p>Heute jedoch meist (ausschließlich) APRS Netz. APRS attraktiv, weil weltweit über das Internet einsehbar, mit ”bunten Graphen”.</text:p>
                      </text:list-item>
                    </text:list>
                    <text:p/>
                  </text:list-item>
                </text:list>
              </text:list-item>
            </text:list>
          </draw:text-box>
        </draw:frame>
        <presentation:notes draw:style-name="dp2">
          <draw:page-thumbnail draw:style-name="gr1"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Andere Dienste ..</text:p>
          </draw:text-box>
        </draw:frame>
        <draw:frame presentation:style-name="pr7" draw:layer="layout" svg:width="25.199cm" svg:height="13.609cm" svg:x="1.4cm" svg:y="4.914cm" presentation:class="outline" presentation:user-transformed="true">
          <draw:text-box>
            <text:list text:style-name="L2">
              <text:list-item>
                <text:list>
                  <text:list-item>
                    <text:p>Sprachmailboxen</text:p>
                    <text:list>
                      <text:list-item>
                        <text:p>Waren sogar über PR vernetzt (S&amp;F), heute kaum mehr anzutreffen.</text:p>
                      </text:list-item>
                      <text:list-item>
                        <text:p>Kein Pendant in EchoLink zu finden (!)</text:p>
                      </text:list-item>
                    </text:list>
                  </text:list-item>
                  <text:list-item>
                    <text:p><text:span text:style-name="T2">APRS (AX.25 Protokoll von PR)</text:span></text:p>
                    <text:list>
                      <text:list-item>
                        <text:p>2m, Sat, KW, Internet (Netzknoten, Web)).</text:p>
                      </text:list-item>
                      <text:list-item>
                        <text:p>In PR kaum anzutreffen. Wieso?</text:p>
                        <text:p>Was Fehlt: Netz verbinden.</text:p>
                        <text:p>Chancen: Frequenzentlastung 2m..</text:p>
                      </text:list-item>
                    </text:list>
                    <text:p/>
                  </text:list-item>
                </text:list>
              </text:list-item>
            </text:list>
          </draw:text-box>
        </draw:frame>
        <presentation:notes draw:style-name="dp2">
          <draw:page-thumbnail draw:style-name="gr1"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 andere Dienste</text:p>
          </draw:text-box>
        </draw:frame>
        <draw:frame presentation:style-name="pr7" draw:layer="layout" svg:width="25.199cm" svg:height="13.713cm" svg:x="1.4cm" svg:y="4.914cm" presentation:class="outline" presentation:user-transformed="true">
          <draw:text-box>
            <text:list text:style-name="L2">
              <text:list-item>
                <text:list>
                  <text:list-item>
                    <text:p>WinLink</text:p>
                    <text:list>
                      <text:list-item>
                        <text:p>Vermittelt E-Mail, PR-Mail, Wetter, Position.</text:p>
                      </text:list-item>
                      <text:list-item>
                        <text:p>Verbindet auf seine Art zwischen den Diensten.</text:p>
                      </text:list-item>
                      <text:list-item>
                        <text:p>Nicht unumstritten.</text:p>
                      </text:list-item>
                    </text:list>
                    <text:p/>
                  </text:list-item>
                  <text:list-item>
                    <text:p>PSK ARQ Modes (aka PSKMail)</text:p>
                    <text:list>
                      <text:list-item>
                        <text:p>Als günstige Alternative zum WinLink System gedacht.</text:p>
                      </text:list-item>
                      <text:list-item>
                        <text:p>Geflickschustert (Kritik: ARQ-Layer auf nicht für Binärübertragung geeignetem Zeichensatz).</text:p>
                      </text:list-item>
                    </text:list>
                    <text:p/>
                  </text:list-item>
                </text:list>
              </text:list-item>
            </text:list>
          </draw:text-box>
        </draw:frame>
        <presentation:notes draw:style-name="dp2">
          <draw:page-thumbnail draw:style-name="gr1"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Blue" presentation:presentation-page-layout-name="AL1T1">
        <office:forms form:automatic-focus="false" form:apply-design-mode="false"/>
        <draw:frame presentation:style-name="pr4" draw:text-style-name="P7" draw:layer="layout" svg:width="25.199cm" svg:height="3.256cm" svg:x="1.301cm" svg:y="0.125cm" presentation:class="title" presentation:user-transformed="true">
          <draw:text-box>
            <text:p><text:span text:style-name="T13">Integration andere Betriebsarten in ein schnelles PR-Netz</text:span></text:p>
          </draw:text-box>
        </draw:frame>
        <draw:frame presentation:style-name="pr7" draw:layer="layout" svg:width="25.199cm" svg:height="13.609cm" svg:x="1.4cm" svg:y="4.914cm" presentation:class="outline">
          <draw:text-box>
            <text:list text:style-name="L2">
              <text:list-item>
                <text:p>Sprachrelais (EchoLink, IRLP, D-STAR)</text:p>
                <text:p/>
              </text:list-item>
              <text:list-item>
                <text:p>ATV (wurde digital)</text:p>
              </text:list-item>
              <text:list-item>
                <text:p>Webcam Zugang</text:p>
              </text:list-item>
              <text:list-item>
                <text:p>SSTV (Multimode Relais, KW)</text:p>
              </text:list-item>
              <text:list-item>
                <text:p>DTMF (dazu später mehr)</text:p>
                <text:p/>
              </text:list-item>
            </text:list>
          </draw:text-box>
        </draw:frame>
        <presentation:notes draw:style-name="dp2">
          <draw:page-thumbnail draw:style-name="gr1" draw:layer="layout" svg:width="14.848cm" svg:height="11.135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Möglichkeiten Netzentwicklung</text:p>
          </draw:text-box>
        </draw:frame>
        <draw:frame presentation:style-name="pr7" draw:layer="layout" svg:width="25.199cm" svg:height="15.631cm" svg:x="1.4cm" svg:y="4.914cm" presentation:class="outline" presentation:user-transformed="true">
          <draw:text-box>
            <text:list text:style-name="L2">
              <text:list-item>
                <text:p>PR über D-ATV</text:p>
              </text:list-item>
              <text:list-item>
                <text:p>PR über Netzwerkkarten<text:line-break/>(vorgestellt auf früherer IPRT)</text:p>
              </text:list-item>
              <text:list-item>
                <text:p>PR über WLAN</text:p>
                <text:p/>
              </text:list-item>
              <text:list-item>
                <text:p>Asymmetrische Verfahren (von DSL ”lernen”)</text:p>
                <text:list>
                  <text:list-item>
                    <text:p>Highspeed Downlink</text:p>
                  </text:list-item>
                  <text:list-item>
                    <text:p>Lowspeed Uplink</text:p>
                  </text:list-item>
                </text:list>
              </text:list-item>
              <text:list-item>
                <text:p>Die Grenzen zwischen den Sparten verschwimmen. <text:span text:style-name="T9">(AudioVideo über PR; PR über ATV, usw..)</text:span></text:p>
              </text:list-item>
            </text:list>
          </draw:text-box>
        </draw:frame>
        <presentation:notes draw:style-name="dp2">
          <draw:page-thumbnail draw:style-name="gr1"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Verbinden</text:p>
          </draw:text-box>
        </draw:frame>
        <draw:frame presentation:style-name="pr7" draw:layer="layout" svg:width="25.199cm" svg:height="13.609cm" svg:x="1.4cm" svg:y="4.914cm" presentation:class="outline">
          <draw:text-box>
            <text:list text:style-name="L2">
              <text:list-header>
                <text:p>Jetzt ist Eure Phantasie gefragt<text:line-break/></text:p>
                <text:list>
                  <text:list-item>
                    <text:p>Dienste untereinander verbinden</text:p>
                  </text:list-item>
                  <text:list-item>
                    <text:p>Netze miteinander verbinden<text:line-break/></text:p>
                    <text:p>[Tafelzeichnung]</text:p>
                  </text:list-item>
                </text:list>
                <text:p/>
              </text:list-header>
            </text:list>
          </draw:text-box>
        </draw:frame>
        <presentation:notes draw:style-name="dp2">
          <draw:page-thumbnail draw:style-name="gr1" draw:layer="layout" svg:width="14.848cm" svg:height="11.135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Blue" presentation:presentation-page-layout-name="AL2T3">
        <office:forms form:automatic-focus="false" form:apply-design-mode="false"/>
        <draw:frame presentation:style-name="pr9" draw:layer="layout" svg:width="25.199cm" svg:height="3.507cm" svg:x="1.301cm" svg:y="0cm" presentation:class="title">
          <draw:text-box>
            <text:p>Informationen / Datamining ..<text:line-break/></text:p>
          </draw:text-box>
        </draw:frame>
        <draw:frame presentation:style-name="pr10" draw:layer="layout" svg:width="12.5cm" svg:height="19.096cm" svg:x="1cm" svg:y="4.5cm" presentation:class="outline" presentation:user-transformed="true">
          <draw:text-box>
            <text:list text:style-name="L2">
              <text:list-item>
                <text:p><text:span text:style-name="T3">Wo wohnt OM DL1AAA</text:span></text:p>
                <text:list>
                  <text:list-item>
                    <text:p><text:span text:style-name="T9">Automatische Abfrage BNetzA Rufzeichen-Datenbank, qsl.net</text:span></text:p>
                  </text:list-item>
                </text:list>
              </text:list-item>
              <text:list-item>
                <text:p><text:span text:style-name="T3">Wo befindet sich OM DL1AAA gerade?</text:span></text:p>
                <text:list>
                  <text:list-item>
                    <text:p><text:span text:style-name="T9">APRS, D-STAR (DPRS)</text:span></text:p>
                  </text:list-item>
                  <text:list-item>
                    <text:p><text:span text:style-name="T9">Geo-Informationen nutzbar machen:</text:span></text:p>
                    <text:p><text:span text:style-name="T9"><text:s text:c="2"/></text:span><text:span text:style-name="T9">Ist er in der Nähe seines OV-Heims? Stimmt Tag mit OV-Abend-Information überein?</text:span><text:span text:style-name="T9"><text:line-break/></text:span><text:span text:style-name="T9">→ er ist wohl dort</text:span></text:p>
                    <text:p><text:span text:style-name="T9"><text:s text:c="2"/></text:span><text:span text:style-name="T9">Übrigens: Google Maps übersetzt Koordinaten <text:s/>zu Land/Stadt/Straße/Hausnummer.. (und umgekehrt!)</text:span></text:p>
                  </text:list-item>
                </text:list>
              </text:list-item>
            </text:list>
            <text:p/>
            <text:list text:continue-numbering="true" text:style-name="L2">
              <text:list-header>
                <text:p/>
              </text:list-header>
            </text:list>
          </draw:text-box>
        </draw:frame>
        <draw:frame presentation:style-name="pr11" draw:layer="layout" svg:width="14cm" svg:height="18.424cm" svg:x="13.5cm" svg:y="4.5cm" presentation:class="outline" presentation:user-transformed="true">
          <draw:text-box>
            <text:list text:style-name="L2">
              <text:list-item>
                <text:p><text:span text:style-name="T14">Wo ist OM DL1AAA gerade qrv?</text:span></text:p>
                <text:list>
                  <text:list-item>
                    <text:p><text:span text:style-name="T9">APRS (QRG in Position)</text:span></text:p>
                  </text:list-item>
                  <text:list-item>
                    <text:p><text:span text:style-name="T9">Relais-, EchoLink und OV-Anruffrequenzen seiner der Nähe</text:span></text:p>
                  </text:list-item>
                  <text:list-item>
                    <text:p><text:span text:style-name="T9">MH-Liste PR-Digi. Wann wo zuletzt gehört?</text:span></text:p>
                  </text:list-item>
                  <text:list-item>
                    <text:p><text:span text:style-name="T9">Wan Letzter Connect ins BBS?</text:span></text:p>
                  </text:list-item>
                  <text:list-item>
                    <text:p><text:span text:style-name="T9">Auf D-STAR Relais gehört / In EchoLink gehört? (wann, welches)</text:span></text:p>
                  </text:list-item>
                  <text:list-item>
                    <text:p><text:span text:style-name="T9">KW Heard-Listen im Internet,</text:span><text:span text:style-name="T9"><text:line-break/></text:span><text:span text:style-name="T9">z.B. http://pskreporter.info/</text:span></text:p>
                  </text:list-item>
                  <text:list-item>
                    <text:p><text:span text:style-name="T9">Auf ATV Relais gehört?</text:span><text:span text:style-name="T9"><text:line-break/></text:span><text:span text:style-name="T9">Sein letztes SSTV Bild?</text:span></text:p>
                  </text:list-item>
                  <text:list-item>
                    <text:p><text:span text:style-name="T9">”</text:span><text:span text:style-name="T9">offline” Kontakt: Nachricht an SMB möglich? Liest er BBS? Wann das letzte mal gehört? E-Mail Adresse?</text:span></text:p>
                    <text:p><text:span text:style-name="T9"/></text:p>
                    <text:p><text:span text:style-name="T9"/></text:p>
                  </text:list-item>
                </text:list>
              </text:list-item>
            </text:list>
          </draw:text-box>
        </draw:frame>
        <presentation:notes draw:style-name="dp2">
          <draw:page-thumbnail draw:style-name="gr1" draw:layer="layout" svg:width="14.848cm" svg:height="11.135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Blue" presentation:presentation-page-layout-name="AL1T1">
        <office:forms form:automatic-focus="false" form:apply-design-mode="false"/>
        <draw:frame presentation:style-name="pr9" draw:layer="layout" svg:width="25.199cm" svg:height="3.507cm" svg:x="1.301cm" svg:y="0cm" presentation:class="title">
          <draw:text-box>
            <text:p>.. Informationen / Datamining</text:p>
          </draw:text-box>
        </draw:frame>
        <draw:frame presentation:style-name="pr11" draw:layer="layout" svg:width="25.199cm" svg:height="14.586cm" svg:x="1.4cm" svg:y="4.914cm" presentation:class="outline" presentation:user-transformed="true">
          <draw:text-box>
            <text:list text:style-name="L2">
              <text:list-item>
                <text:p><text:span text:style-name="T2">Idee</text:span></text:p>
                <text:list>
                  <text:list-item>
                    <text:p><text:span text:style-name="T3">Dem Nutzer die notwendige Detail-Kenntnis und das aufwendige Durchforsten der vielfältigen Datenquellen zur Informationsgewinnung abnehmen.</text:span></text:p>
                  </text:list-item>
                </text:list>
              </text:list-item>
              <text:list-item>
                <text:p><text:span text:style-name="T2">Bewertung</text:span></text:p>
                <text:list>
                  <text:list-item>
                    <text:p><text:span text:style-name="T3">All diese Informationen sind verfügbar.</text:span></text:p>
                  </text:list-item>
                  <text:list-item>
                    <text:p><text:span text:style-name="T3">Kein einziger Ansatz für ein Front-/Backend ist mir bekannt! <text:s/></text:span></text:p>
                  </text:list-item>
                </text:list>
              </text:list-item>
              <text:list-item>
                <text:p><text:span text:style-name="T2">Lösung</text:span></text:p>
                <text:list>
                  <text:list-item>
                    <text:p><text:span text:style-name="T3">Ein wenig „Scripten“..</text:span></text:p>
                  </text:list-item>
                  <text:list-item>
                    <text:p><text:span text:style-name="T3">Der Phantasie freien Lauf lassen</text:span><text:span text:style-name="T3"><text:line-break/></text:span><text:span text:style-name="T9">(Je mehr man darüber nachdenkt, desto mehr noch unerschlossene Felder tun sich auf..)</text:span></text:p>
                  </text:list-item>
                </text:list>
              </text:list-item>
            </text:list>
          </draw:text-box>
        </draw:frame>
        <presentation:notes draw:style-name="dp2">
          <draw:page-thumbnail draw:style-name="gr1" draw:layer="layout" svg:width="14.848cm" svg:height="11.135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Information / Dokumentation ..</text:p>
          </draw:text-box>
        </draw:frame>
        <draw:frame presentation:style-name="pr7" draw:layer="layout" svg:width="25.199cm" svg:height="17.008cm" svg:x="1.4cm" svg:y="4.914cm" presentation:class="outline" presentation:user-transformed="true">
          <draw:text-box>
            <text:list text:style-name="L2">
              <text:list-item>
                <text:p><text:span text:style-name="T3">APRS</text:span></text:p>
                <text:list>
                  <text:list-item>
                    <text:p><text:span text:style-name="T9">Direktes Aussenden von Info-Baken (nach Möglichkeit ohne ”WIDE”) für Veranstaltungen, Dokumentation der Infrastruktur in der Region (Relais mit QTH und QRG, aktive EchoLink-Zugänge, PR usw..).</text:span></text:p>
                  </text:list-item>
                  <text:list-item>
                    <text:p><text:span text:style-name="T3">Schnittstellen zu anderer Infrastruktur bauen. Beispiele:</text:span></text:p>
                    <text:p><text:span text:style-name="T3">- </text:span><text:span text:style-name="T9">Der Funkrufmaster kennt die SAT-Überflüge. Wer keinen „Pager“ hat, aber APRS von unterwegs, würde sich freuen, seinen nächstgelegenen APRS Digi befragen zu können, wann die nächsten SAT-Überflüge der Rubrik ”Satelliten” sind, die der Digi im Funkrufmaster nachschaut.</text:span></text:p>
                    <text:p><text:span text:style-name="T9">- aktive Anfrage an den APRS Digi zum Wetter in Region xy.</text:span><text:span text:style-name="T9"><text:line-break/></text:span><text:span text:style-name="T9">- aktive Anfrage an den APRS Digi zum Funkwetter (dk0wcy).</text:span><text:span text:style-name="T9"><text:line-break/></text:span><text:span text:style-name="T9">- APRS Digi befragen ob ich neue PR Mail habe oder meine Sprachmailbox einen Anruf aufgezeichnet hat.</text:span></text:p>
                  </text:list-item>
                </text:list>
              </text:list-item>
              <text:list-item>
                <text:p><text:span text:style-name="T3">D-STAR Positionen</text:span></text:p>
                <text:list>
                  <text:list-item>
                    <text:p><text:span text:style-name="T9">DPRS Positionen der Nutzer des lokalen Digis auf lokaler APRS Frequenz ausstrahlen (s. aprs-messages.py).</text:span></text:p>
                  </text:list-item>
                </text:list>
                <text:p><text:span text:style-name="T9"/></text:p>
              </text:list-item>
            </text:list>
          </draw:text-box>
        </draw:frame>
        <presentation:notes draw:style-name="dp2">
          <draw:page-thumbnail draw:style-name="gr1" draw:layer="layout" svg:width="14.848cm" svg:height="11.135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 Information / Dokumentation</text:p>
          </draw:text-box>
        </draw:frame>
        <draw:frame presentation:style-name="pr7" draw:layer="layout" svg:width="25.199cm" svg:height="15.434cm" svg:x="1.4cm" svg:y="4.914cm" presentation:class="outline" presentation:user-transformed="true">
          <draw:text-box>
            <text:list text:style-name="L2">
              <text:list-item>
                <text:p><text:span text:style-name="T3">Funkruf</text:span></text:p>
                <text:p><text:span text:style-name="T9">- EchoLink automatische Dokumentation und Status (s. u.: Scripte).</text:span></text:p>
                <text:p><text:span text:style-name="T9"><text:s/></text:span><text:span text:style-name="T9">- Wetter lokal (WX-Stationen (wie kommen die aus APRS in den Funkruf?</text:span><text:span text:style-name="T9"><text:line-break/></text:span><text:span text:style-name="T9"> <text:s text:c="2"/>Scripte!), METAR aus Flugfunk (via Internet) (s. Scripte: Program wxtx)</text:span></text:p>
              </text:list-item>
              <text:list-item>
                <text:p><text:span text:style-name="T3">DX-Cluster Meldungen</text:span></text:p>
                <text:p><text:span text:style-name="T9">- nach Funkruf</text:span><text:span text:style-name="T9"><text:line-break/></text:span><text:span text:style-name="T9">- nach APRS nicht sinnvoll wegen Belastung</text:span><text:span text:style-name="T9"><text:line-break/></text:span><text:span text:style-name="T9">- als Broadcast im PR Netz. s. Script ”dxcbcp”</text:span><text:span text:style-name="T3"><text:line-break/></text:span><text:span text:style-name="T3"> <text:s/></text:span><text:span text:style-name="T9">Randbemerkung: selbst wenn jemand nicht mehr (oder noch nie) aktiv PR macht, aber sich z.B. ein Handfunk- oder Mobilgerät mit APRS gekauft hat, so kann er hier bequem -ohne eigenes Zutun- die Clustermeldungen jederzeit mitlesen. PR-Empfänger sind „empfindlicher“ als die Pager.</text:span></text:p>
              </text:list-item>
              <text:list-item>
                <text:p><text:span text:style-name="T3">Funkwetter</text:span></text:p>
                <text:p><text:span text:style-name="T9">- Status des Projektes dk0wcy wird in die DX-Cluster eingespielt. Darüber gelangen sie in den Funkruf. Und von dort aus dann in die anderen Netze.</text:span></text:p>
              </text:list-item>
            </text:list>
          </draw:text-box>
        </draw:frame>
        <presentation:notes draw:style-name="dp2">
          <draw:page-thumbnail draw:style-name="gr1" draw:layer="layout" svg:width="14.848cm" svg:height="11.135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Blue" presentation:presentation-page-layout-name="AL1T1">
        <office:forms form:automatic-focus="false" form:apply-design-mode="false"/>
        <draw:frame presentation:style-name="pr4" draw:text-style-name="P7" draw:layer="layout" svg:width="25.199cm" svg:height="3.256cm" svg:x="1.301cm" svg:y="0.125cm" presentation:class="title" presentation:user-transformed="true">
          <draw:text-box>
            <text:p><text:span text:style-name="T13">Kommunikation / Kurzmitteilungen ..</text:span></text:p>
          </draw:text-box>
        </draw:frame>
        <draw:frame presentation:style-name="pr7" draw:layer="layout" svg:width="25.199cm" svg:height="13.609cm" svg:x="1.4cm" svg:y="4.914cm" presentation:class="outline" presentation:user-transformed="true">
          <draw:text-box>
            <text:list text:style-name="L2">
              <text:list-item>
                <text:list>
                  <text:list-item>
                    <text:p>Das „Wie/Wohin“:<text:line-break/>Text-Nachricht nach Funkruf, APRS (Inet, 2m, via PR, BBS, Convers, WinLink, ..)</text:p>
                    <text:p><text:span text:style-name="T3">Suggestiv-Frage:</text:span><text:span text:style-name="T3"><text:line-break/></text:span><text:span text:style-name="T3">Ist es ein Problem des Absenders, zu wissen wie er den OM kontaktieren kann?</text:span><text:span text:style-name="T3"><text:line-break/></text:span><text:span text:style-name="T3">D-STAR zeigt, daß man die Intelligenz durchaus in das Netz verlagern kann; der Nutzer müßte sich nur noch entscheiden ob er einen Echtzeitkontakt wünscht und ob ein Rückkanal nötig ist.</text:span></text:p>
                    <text:p><text:span text:style-name="T3"/></text:p>
                    <text:p><text:span text:style-name="T3"/></text:p>
                  </text:list-item>
                </text:list>
              </text:list-item>
            </text:list>
          </draw:text-box>
        </draw:frame>
        <presentation:notes draw:style-name="dp2">
          <draw:page-thumbnail draw:style-name="gr1" draw:layer="layout" svg:width="14.848cm" svg:height="11.135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text:span text:style-name="T13">.. Kommunikation / Kurzmitteilungen ..</text:span></text:p>
          </draw:text-box>
        </draw:frame>
        <draw:frame presentation:style-name="pr7" draw:layer="layout" svg:width="25.199cm" svg:height="15.135cm" svg:x="1.4cm" svg:y="4.914cm" presentation:class="outline" presentation:user-transformed="true">
          <draw:text-box>
            <text:list text:style-name="L2">
              <text:list-item>
                <text:list>
                  <text:list-item>
                    <text:p><text:span text:style-name="T3">Unsere APRS Systeme miteinander verbinden, damit Kommunikation möglich ist.</text:span></text:p>
                    <text:p><text:span text:style-name="T9">Beispiel db0zeh-6: erreichbar von APRS 2m und APRS Inet (und somit von DPRS aus) nimmt Kurznachrichten für Funkruf, Convers und PR-Mail entgegen</text:span></text:p>
                    <text:p><text:span text:style-name="T9">Realisiert durch ein Script in Python ”aprs-messages.py” <text:s/>(und damit beliebig erweiter- / anpaßbar), das sich Standard-Programmen (wie ”beacon”) und -Schnittstellen bedient.</text:span></text:p>
                    <text:p><text:span text:style-name="T9">Kurznachrichtenvermittlung Inet Gate &lt;&gt; HF gibt es m.W. <text:s/>bereits auch im aprs4r Projekt.</text:span></text:p>
                  </text:list-item>
                  <text:list-item>
                    <text:p><text:span text:style-name="T3">BBS-Mail: die Brücke zum Funkruf gibt es schon (Info, daß neue Nachricht angekommen). Info per APRS (z.B. als Bulletin) oder über D-STAR ist denkbar.</text:span><text:span text:style-name="T3"><text:line-break/></text:span><text:span text:style-name="T3"> </text:span><text:span text:style-name="T9">[D-STAR: kennt Textnachrichten, doch die Geräte haben keinen Speicher <text:s/>dafür und man sieht im Gerät nicht wer der Adressat und wer der Absender war. Tststs..]</text:span></text:p>
                  </text:list-item>
                </text:list>
              </text:list-item>
            </text:list>
          </draw:text-box>
        </draw:frame>
        <presentation:notes draw:style-name="dp2">
          <draw:page-thumbnail draw:style-name="gr1" draw:layer="layout" svg:width="14.848cm" svg:height="11.135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text:span text:style-name="T13">.. Kommunikation / Kurzmitteilungen ..</text:span></text:p>
          </draw:text-box>
        </draw:frame>
        <draw:frame presentation:style-name="pr7" draw:layer="layout" svg:width="25.199cm" svg:height="20.584cm" svg:x="1.5cm" svg:y="3.916cm" presentation:class="outline" presentation:user-transformed="true">
          <draw:text-box>
            <text:list text:style-name="L2">
              <text:list-item>
                <text:list>
                  <text:list-item>
                    <text:p>APRS über PR</text:p>
                    <text:p><text:span text:style-name="T9">- Mancherorts: Connect auf Digi+SSID startet Script das zum Internet-APRS Server verbindet.</text:span></text:p>
                    <text:p><text:span text:style-name="T9">- Geplante Erweiterung von aprs-messages.py: ähnlich dem dxcbcp- Ansatz sende ein PR Nutzer seine Positions-Bake über „via“-Pfade an unseren Gateway. Im FlexNet-Netz ist durch den Pfad nachvollziehbar wie der Rückweg aussehen muß (Portnummern-SSID-Zuordnung).</text:span><text:span text:style-name="T9"><text:line-break/></text:span><text:span text:style-name="T9">Nun können wir ihn mit den APRS Informationen aus der Region (entweder direkt von 2m oder über Inet (cave: nicht krisenfest)) versorgen. Region: wir kennen ja seinen Ort durch seine Positionsbake) Sind mehrere OM's auf dem selben Digi QRV so sehen wir das am identischen Pfad. Wir senden die Baken auf jenen Nutzereinstieg also nur </text:span><text:span text:style-name="T15">1x</text:span><text:span text:style-name="T9"> pro </text:span><text:span text:style-name="T15">n</text:span><text:span text:style-name="T9"> Nutzer. Bleibt die Bake aller Nutzer über 1h oder 2h aus, stellen wir den Broadcast-Dienst über jenen Weg (= User-Einstieg) ein.</text:span></text:p>
                  </text:list-item>
                  <text:list-item>
                    <text:p><text:span text:style-name="T2">D-STAR</text:span></text:p>
                    <text:p><text:span text:style-name="T9">Wenn ein OM gerufen wird und er nicht antwortet, könnte ihm vom Relais automatisch eine Kurznachricht gesendet werden</text:span><text:span text:style-name="T9"><text:line-break/></text:span><text:span text:style-name="T9">(Funkruf, APRS, PR-Mail..).</text:span></text:p>
                    <text:p><text:span text:style-name="T9"/></text:p>
                    <text:p/>
                    <text:p/>
                  </text:list-item>
                </text:list>
              </text:list-item>
            </text:list>
          </draw:text-box>
        </draw:frame>
        <presentation:notes draw:style-name="dp2">
          <draw:page-thumbnail draw:style-name="gr1" draw:layer="layout" svg:width="14.848cm" svg:height="11.135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text:span text:style-name="T13">.. Kommunikation / Kurzmitteilungen ..</text:span></text:p>
          </draw:text-box>
        </draw:frame>
        <draw:frame presentation:style-name="pr7" draw:layer="layout" svg:width="25.199cm" svg:height="15.694cm" svg:x="1.4cm" svg:y="4.914cm" presentation:class="outline" presentation:user-transformed="true">
          <draw:text-box>
            <text:list text:style-name="L2">
              <text:list-item>
                <text:list>
                  <text:list-item>
                    <text:p><text:span text:style-name="T2">DTMF</text:span></text:p>
                    <text:p><text:span text:style-name="T9">Ist zwar nun wirklich kein PR ;)</text:span></text:p>
                    <text:p><text:span text:style-name="T9">Aber auch hier lassen sich Kurzmitteilungen für Funkruf-Nachrichten, eine kurze APRS-, Convers-Nachricht oder PR-Kurzmail absetzen. Ebenso sind denkbar: Abfrage der SAT-Überflüge / Funkwetter, Ansage Wetterstation Temperatur. Anfragen wie „QTH DL1AAA“ auf Sprachrelais; Suche des Calls in APRS und anderen Datenkraken. Antwort als Sprachausgabe: „DL1AAA mobil in Stadt, Straße. Entfernung 321km. QRV auf: ...“; oder Anfrage „habe ich PR MAIL, SMB Nachricht?“</text:span></text:p>
                    <text:p><text:span text:style-name="T9">Wir haben bereits eine riesige, stets wachsende, DTMF-Dekoder-Infrastruktur – namentlich unsere EchoLink Relais. Und ich wette, die meisten hier waren an ihrem Standort beim Aufbau, zumindest helfend, mit beteiligt.</text:span></text:p>
                    <text:p><text:span text:style-name="T9">Als „</text:span><text:span text:style-name="T15">Fachtagung für digitale Datenübertragung im Amateurfunk</text:span><text:span text:style-name="T9">“ ist es an uns, derlei integrative Entwicklungen im Auge zu behalten / anzuregen.</text:span></text:p>
                    <text:p><text:span text:style-name="T9"/></text:p>
                  </text:list-item>
                </text:list>
              </text:list-item>
            </text:list>
          </draw:text-box>
        </draw:frame>
        <presentation:notes draw:style-name="dp2">
          <draw:page-thumbnail draw:style-name="gr1" draw:layer="layout" svg:width="14.848cm" svg:height="11.135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text:span text:style-name="T13">.. Kommunikation / Kurzmitteilungen ..</text:span></text:p>
          </draw:text-box>
        </draw:frame>
        <draw:frame presentation:style-name="pr7" draw:layer="layout" svg:width="25.199cm" svg:height="15.231cm" svg:x="1.4cm" svg:y="4.914cm" presentation:class="outline" presentation:user-transformed="true">
          <draw:text-box>
            <text:list text:style-name="L2">
              <text:list-item>
                <text:list>
                  <text:list-header>
                    <text:p><text:span text:style-name="T4">.. DTMF..</text:span></text:p>
                    <text:p><text:span text:style-name="T9">S.a. weiter unten: Referenzimplementierung in multimon.</text:span></text:p>
                    <text:p><text:span text:style-name="T9">DTMF-Text-Encoder gibt es für 1.25€ bei Pollin.</text:span><text:span text:style-name="T9"><text:line-break/></text:span><text:span text:style-name="T9">Gerät beherrscht Text-Verfahren TextCD, TextCS, TextSF. Dies sind ITU Normen (z.B.CEPT T/CS 34-15 E"). Leider schwer zu finden, im Gegensatz zu RFCs des Internets.</text:span></text:p>
                    <text:p><text:span text:style-name="T9">TextCD wurde von der Telekom entwickelt für Skyper-Text-Nachrichten-Übermittlung per Telefon oder an das „Komfort-Telefon Delegatic“.</text:span><text:span text:style-name="T9"><text:line-break/></text:span><text:span text:style-name="T9">Das Protokoll codiert die Daten deutlich effizienter als TextCS oder TextSF und ist für unseren Einsatz sehr interessant.</text:span></text:p>
                    <text:p><text:span text:style-name="T9">Ich suche noch die genaue Beschreibung des Verfahrens (aktuelle multimon-Erweiterung: nicht-komplett brute-force reverse-engeneered).</text:span></text:p>
                  </text:list-header>
                  <text:list-item>
                    <text:p><text:span text:style-name="T2">DCS Text-Encoding</text:span><text:span text:style-name="T3"> </text:span></text:p>
                    <text:p><text:span text:style-name="T9">- Yaesu Geräte können das. S.a „DCS-Text Messaging Radios“ auf</text:span><text:span text:style-name="T9"><text:line-break/></text:span><text:span text:style-name="T9"> <text:s/></text:span><text:span text:style-name="T9"><text:a xlink:href="http://aprs.org/aprs-messaging.html">http://aprs.org/aprs-messaging.html</text:a></text:span><text:span text:style-name="T9"><text:line-break/></text:span><text:span text:style-name="T9">- Hat jemand eine Dokumentation zum Verfahren?</text:span></text:p>
                  </text:list-item>
                </text:list>
              </text:list-item>
            </text:list>
          </draw:text-box>
        </draw:frame>
        <presentation:notes draw:style-name="dp2">
          <draw:page-thumbnail draw:style-name="gr1" draw:layer="layout" svg:width="14.848cm" svg:height="11.135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Digital-Audio-Netze verbinden</text:p>
          </draw:text-box>
        </draw:frame>
        <draw:frame presentation:style-name="pr7" draw:layer="layout" svg:width="25.199cm" svg:height="15.933cm" svg:x="1.5cm" svg:y="4.5cm" presentation:class="outline" presentation:user-transformed="true">
          <draw:text-box>
            <text:list text:style-name="L2">
              <text:list-item>
                <text:list>
                  <text:list-item>
                    <text:p>„Offline“</text:p>
                    <text:p><text:span text:style-name="T3">Es fehlt eine gemeinsame Sprachmailbox (AFU Anrufbeantworter ;) die erreichbar ist von von EchoLink, IRLP, D-STAR, Packet-Radio Download, BBS-Mail- Ankopplung, (ATV?) usw.</text:span></text:p>
                    <text:p><text:span text:style-name="T9">Erste Ideen gibt es bereits, dies mit dem freien PBX Asterisk zu realisieren.</text:span></text:p>
                  </text:list-item>
                  <text:list-item>
                    <text:p>„Echtzeit“</text:p>
                    <text:p><text:span text:style-name="T3">Wenn wir über PR-Subnetz-Kopplungen reden um Kommunikation zu ermöglichen, muß man dies auch für EchoLink, IRLP und D-STAR, (ATV?) tun.</text:span></text:p>
                    <text:p><text:span text:style-name="T9">EchoLink Nutzer könnten über D-STAR direkt adressiert werden.</text:span></text:p>
                    <text:p><text:span text:style-name="T9">Analog-Relais: über PR oder per DTMF hinterlegt der Nutzer „seinen“ CTCSS oder DCS-Ton (Zuordnung Rufzeichen) und könnte somit von z.B. EchoLink oder D-STAR auf seinem FM-Relais direkt rufbar sein.</text:span></text:p>
                  </text:list-item>
                </text:list>
              </text:list-item>
            </text:list>
          </draw:text-box>
        </draw:frame>
        <presentation:notes draw:style-name="dp2">
          <draw:page-thumbnail draw:style-name="gr1" draw:layer="layout" svg:width="14.848cm" svg:height="11.135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Blue" presentation:presentation-page-layout-name="AL1T1">
        <office:forms form:automatic-focus="false" form:apply-design-mode="false"/>
        <draw:frame presentation:style-name="pr4" draw:layer="layout" svg:width="25.199cm" svg:height="3.473cm" svg:x="1.301cm" svg:y="0.017cm" presentation:class="title" presentation:user-transformed="true">
          <draw:text-box>
            <text:p>(meine) Software ..<text:line-break/></text:p>
          </draw:text-box>
        </draw:frame>
        <draw:frame presentation:style-name="pr7" draw:layer="layout" svg:width="25.199cm" svg:height="16.004cm" svg:x="1.4cm" svg:y="4.914cm" presentation:class="outline" presentation:user-transformed="true">
          <draw:text-box>
            <text:list text:style-name="L2">
              <text:list-item>
                <text:p><text:span text:style-name="T2">Script dxcbcp</text:span><text:span text:style-name="T3"><text:line-break/></text:span><text:span text:style-name="T3">connectet DX-Cluster (je nach Typ: via AX.25, „telnet localhost port“) und sendet die Zeilen unter Zuhilfenahme des Programms „beacon“ als Broadcast auf den Nutzereinstiegen aus.</text:span></text:p>
              </text:list-item>
              <text:list-item>
                <text:p><text:span text:style-name="T2">Aprs4r und mein aprs-messages.py</text:span><text:span text:style-name="T3"><text:line-break/></text:span><text:span text:style-name="T3">ermöglichen APS Messaging über die verschiedenen Subnetze hinweg.</text:span></text:p>
                <text:p><text:span text:style-name="T9">Zu tun: wie beschrieben, Kopplung des (zumindest lokalen) PR-Netzes.</text:span><text:span text:style-name="T9"><text:line-break/></text:span><text:span text:style-name="T9">Bei Kopplung nach 2m APRS: Ratelimit für Positionsdaten, damit der Kanal nicht zu sehr belastet wird.</text:span></text:p>
              </text:list-item>
              <text:list-item>
                <text:p><text:span text:style-name="T2">OLPC (OneLaptopPerChild) PC</text:span><text:span text:style-name="T9"><text:line-break/></text:span><text:span text:style-name="T3">kommt von Hause aus mit einem Programm mit, welches APRS Text Messaging erlaubt.</text:span></text:p>
                <text:p><text:span text:style-name="T9"/></text:p>
              </text:list-item>
            </text:list>
          </draw:text-box>
        </draw:frame>
        <presentation:notes draw:style-name="dp2">
          <draw:page-thumbnail draw:style-name="gr1" draw:layer="layout" svg:width="14.848cm" svg:height="11.135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 (meine Software) ..</text:p>
          </draw:text-box>
        </draw:frame>
        <draw:frame presentation:style-name="pr7" draw:layer="layout" svg:width="25.199cm" svg:height="13.609cm" svg:x="1.4cm" svg:y="4.914cm" presentation:class="outline">
          <draw:text-box>
            <text:list text:style-name="L2">
              <text:list-item>
                <text:p><text:span text:style-name="T2">Echolink-Status Script für Funkruf</text:span></text:p>
                <text:p><text:span text:style-name="T3">läuft auf dk0bln und aktualisiert Funkruf-Rubrik auf Funkrufmaster db0blo).</text:span></text:p>
                <text:p><text:span text:style-name="T3"><text:line-break/></text:span><text:span text:style-name="T3">Es sammelt automatisch die aktuellen Knoten im Umkreis um den eigenen Locator (indem es die Liste von </text:span><text:span text:style-name="T3"><text:a xlink:href="http://www.echolink.org/">www.echolink.org</text:a></text:span><text:span text:style-name="T3"> holt) und stellt sie in die Funkruf -Rubrik ein.</text:span></text:p>
                <text:p><text:span text:style-name="T3">Es zeigt bei jedem EchoLink Zugang an ob online/offline/im-QSO.</text:span><text:span text:style-name="T3"><text:line-break/></text:span><text:span text:style-name="T3"/></text:p>
                <text:p><text:span text:style-name="T3">Denkbare Erweiterung: Status nach APRS (lokal), Broadcast über PR-Einstieg, ..</text:span></text:p>
              </text:list-item>
            </text:list>
          </draw:text-box>
        </draw:frame>
        <presentation:notes draw:style-name="dp2">
          <draw:page-thumbnail draw:style-name="gr1" draw:layer="layout" svg:width="14.848cm" svg:height="11.135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 (meine) Software ..</text:p>
          </draw:text-box>
        </draw:frame>
        <draw:frame presentation:style-name="pr7" draw:layer="layout" svg:width="25.199cm" svg:height="13.986cm" svg:x="1.4cm" svg:y="4.914cm" presentation:class="outline" presentation:user-transformed="true">
          <draw:text-box>
            <text:list text:style-name="L2">
              <text:list-item>
                <text:p><text:span text:style-name="T2">EchoLink Status nach APRS</text:span></text:p>
                <text:p><text:span text:style-name="T3">Ein ähnliches EchoLink Script wie auf der vorhergehenden Folie besprochen läuft auf db0zeh.</text:span></text:p>
                <text:p><text:span text:style-name="T3">Beschreibung: EchoLink Zugang DL2RUD-L wird nicht am Relais-Standort betrieben.</text:span></text:p>
                <text:p><text:span text:style-name="T3">Linux-Rechner db0zeh schaut regelmäßig bei echolink.org ob EchoLink aktiv ist. Wenn ja, ob „frei“ oder „im QSO“.</text:span></text:p>
                <text:p><text:span text:style-name="T3">Er sendet lokal (Reichweite 2m APRS etwa so groß wie Relais-Einzugsgebiet) über APRS den Status aus.</text:span></text:p>
                <text:p><text:span text:style-name="T3">Wenn nicht mehr aktiv, dann sendet er noch 1 Stunde lang, daß es diesen Zugang gibt. Danach ist Ruhe, um die Frequenz nicht mit unnötigen Informationen zu belasten.</text:span></text:p>
              </text:list-item>
            </text:list>
          </draw:text-box>
        </draw:frame>
        <presentation:notes draw:style-name="dp2">
          <draw:page-thumbnail draw:style-name="gr1" draw:layer="layout" svg:width="14.848cm" svg:height="11.135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 (meine) Software ..</text:p>
          </draw:text-box>
        </draw:frame>
        <draw:frame presentation:style-name="pr7" draw:layer="layout" svg:width="25.199cm" svg:height="18.371cm" svg:x="1.301cm" svg:y="4cm" presentation:class="outline" presentation:user-transformed="true">
          <draw:text-box>
            <text:list text:style-name="L2">
              <text:list-header>
                <text:p><text:span text:style-name="T3"/></text:p>
              </text:list-header>
              <text:list-item>
                <text:p><text:span text:style-name="T1">Funkrufmaster</text:span><text:span text:style-name="T1"><text:line-break/></text:span><text:span text:style-name="T3"><text:line-break/></text:span><text:span text:style-name="T3">- Kleiner aber wirkungsvoller Patch des Funkrufmaster (bei db0zeh). Nur der Funkrufmaster baut die Verbindung zum DX-Cluster auf (Funkrufmaster kann nur über AX.25 connecten). Eine Kopie der empfangenen „DX“-Nachrichtenzeile wird über udp nach </text:span><text:span text:style-name="T6">localhost port xxx</text:span><text:span text:style-name="T3"> gesendet. Dort empfange ich mit einem Script unter Verwendung von „</text:span><text:span text:style-name="T6">netcat</text:span><text:span text:style-name="T3">“ (aka „swiss army knife of the internet“ ;) die Daten und leite sie per </text:span><text:span text:style-name="T6">beacon</text:span><text:span text:style-name="T3"> auf die PR Nutzereinstiege weiter (Erweiterung von dxcbcp). </text:span></text:p>
                <text:p><text:span text:style-name="T3"><text:s/></text:span><text:span text:style-name="T3">- Kepplerdaten: Script, welches Kepplerdaten aus dem Internet aktualisiert und auf den Funkrufserver stellt. Hier: dk0bln nach db0blo via AX.25 IP TCP </text:span><text:span text:style-name="T6">rsync</text:span><text:span text:style-name="T3">. Übertragung nur wenn sich Daten geändert haben.</text:span></text:p>
                <text:p><text:span text:style-name="T3"/></text:p>
                <text:p><text:span text:style-name="T3"/></text:p>
              </text:list-item>
            </text:list>
          </draw:text-box>
        </draw:frame>
        <presentation:notes draw:style-name="dp2">
          <draw:page-thumbnail draw:style-name="gr1" draw:layer="layout" svg:width="14.848cm" svg:height="11.135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 (meine) Software</text:p>
          </draw:text-box>
        </draw:frame>
        <draw:frame presentation:style-name="pr7" draw:layer="layout" svg:width="25.199cm" svg:height="16.584cm" svg:x="1.4cm" svg:y="4.914cm" presentation:class="outline" presentation:user-transformed="true">
          <draw:text-box>
            <text:list text:style-name="L2">
              <text:list-item>
                <text:p><text:span text:style-name="T2">PR-Links Status</text:span></text:p>
                <text:p><text:span text:style-name="T3">Script, welches regelmäßig den Digi (oder nachfolgende) <text:s/>connectet und den Status (Link funktioniert nicht, RMNC oder Rechner neu gestartet, ..) als APRS-codiere Bulletin aussendet, in den Funkruf einstellt (kann allerdings inzwischen aber der Funkrufmaster von Hause aus), oder mich über eine PR-Mail informiert.</text:span></text:p>
              </text:list-item>
              <text:list-item>
                <text:p><text:span text:style-name="T1">Script wxtx.sh</text:span><text:span text:style-name="T1"><text:line-break/></text:span><text:span text:style-name="T3"><text:line-break/></text:span><text:span text:style-name="T3">mit Konverter (in C). Es holt aus dem Internet METAR Wetter-Daten des regionalen Flughafen, wandelt diese in die (wohldokumentierte und zeichensparende) Form für Wetter im Funkrufmaster und stellt diese Daten dort in die Rubrik Wetter. 24h-Übersicht mit den Meldungen im 6h-Abstand.</text:span><text:span text:style-name="T3"><text:line-break/></text:span><text:span text:style-name="T3">Mögliche Erweiterung: lokales Aussenden über APRS.</text:span><text:span text:style-name="T3"><text:line-break/></text:span><text:span text:style-name="T3"/></text:p>
              </text:list-item>
            </text:list>
          </draw:text-box>
        </draw:frame>
        <presentation:notes draw:style-name="dp2">
          <draw:page-thumbnail draw:style-name="gr1" draw:layer="layout" svg:width="14.848cm" svg:height="11.135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Software – Weiterentwicklung ..</text:p>
          </draw:text-box>
        </draw:frame>
        <draw:frame presentation:style-name="pr7" draw:text-style-name="P6" draw:layer="layout" svg:width="25.199cm" svg:height="13.809cm" svg:x="1.4cm" svg:y="4.914cm" presentation:class="outline" presentation:user-transformed="true">
          <draw:text-box>
            <text:list text:style-name="L2">
              <text:list-item>
                <text:p><text:span text:style-name="T1">Geplante Erweiterungen / Wünsche</text:span></text:p>
                <text:list>
                  <text:list-item>
                    <text:p><text:span text:style-name="T2">ax25-apps/-tools (linux)</text:span><text:span text:style-name="T3"><text:line-break/></text:span><text:span text:style-name="T3">AX.25 Interface „attachen“, auf dem dann ankommende AX.25 UI-Pakete nach ASCII-Header Notation gewandelt werden (gem. APRS-Protokoll-Spezifikation); und umgekehrt.</text:span><text:span text:style-name="T3"><text:line-break/></text:span><text:span text:style-name="T3">→ Einfache Anbindung an bestehende Programme oder Shell-Scripts. Quasi ein Mix aus </text:span><text:span text:style-name="T6">kissattach</text:span><text:span text:style-name="T3"> und </text:span><text:span text:style-name="T6">listen</text:span><text:span text:style-name="T3">. Dies ist eine</text:span><text:span text:style-name="T3"><text:line-break/></text:span><text:span text:style-name="T3">Voraussetzung für die Umsetzung der APRS-via-PR Ideen.</text:span></text:p>
                  </text:list-item>
                  <text:list-item>
                    <text:p><text:span text:style-name="T2">„</text:span><text:span text:style-name="T2">native“ AX.25-Socket- und -Protokollunterstützung </text:span><text:span text:style-name="T3">in den Scriptsprachen python, ruby, perl.</text:span><text:span text:style-name="T3"><text:line-break/></text:span><text:span text:style-name="T3">Mag jemand?</text:span></text:p>
                  </text:list-item>
                </text:list>
              </text:list-item>
            </text:list>
          </draw:text-box>
        </draw:frame>
        <presentation:notes draw:style-name="dp2">
          <draw:page-thumbnail draw:style-name="gr1" draw:layer="layout" svg:width="14.848cm" svg:height="11.135cm" svg:x="3.075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 Software – Weiterentwicklung</text:p>
          </draw:text-box>
        </draw:frame>
        <draw:frame presentation:style-name="pr7" draw:layer="layout" svg:width="25.199cm" svg:height="14.187cm" svg:x="1.4cm" svg:y="4.914cm" presentation:class="outline" presentation:user-transformed="true">
          <draw:text-box>
            <text:list text:style-name="L2">
              <text:list-item>
                <text:list>
                  <text:list-item>
                    <text:p><text:span text:style-name="T2">DTMF Decode</text:span><text:span text:style-name="T3">r</text:span></text:p>
                    <text:p><text:span text:style-name="T3">für Kurznachrichten an jedem EchoLink Relais. Am besten als Plugin / Makro für die EchoLink Software implementiert.</text:span><text:span text:style-name="T3"><text:line-break/></text:span><text:span text:style-name="T3"> <text:s/>Siehe hierzu: Referenzimplementierung für multimon.</text:span></text:p>
                  </text:list-item>
                  <text:list-item>
                    <text:p><text:span text:style-name="T2">KW-BBS dk0bln (dpbox)</text:span></text:p>
                    <text:p><text:span text:style-name="T3">Projekt: Möglichkeit, Positionsmeldungen aufzugeben zur Übermittlung ins APRS-Netz.</text:span><text:span text:style-name="T3"><text:line-break/></text:span><text:span text:style-name="T3">→</text:span><text:span text:style-name="T3"><text:line-break/></text:span><text:span text:style-name="T3"> - Funktionen wie WinLink, mit deutlich weniger nutzerseitigem Software-Aufwand.</text:span><text:span text:style-name="T3"><text:line-break/></text:span><text:span text:style-name="T3"> - Ohne den „Beigeschmack“ von E-Mail-Vermittlung ins Inet.</text:span></text:p>
                  </text:list-item>
                  <text:list-item>
                    <text:p><text:span text:style-name="T3">Integration von Kurznachrichten aller Art in Instant-Messanger Programme.</text:span></text:p>
                  </text:list-item>
                </text:list>
              </text:list-item>
            </text:list>
          </draw:text-box>
        </draw:frame>
        <presentation:notes draw:style-name="dp2">
          <draw:page-thumbnail draw:style-name="gr1" draw:layer="layout" svg:width="14.848cm" svg:height="11.135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Weitere vorgestellte Scripte</text:p>
          </draw:text-box>
        </draw:frame>
        <draw:frame presentation:style-name="pr7" draw:text-style-name="P6" draw:layer="layout" svg:width="25.199cm" svg:height="16.613cm" svg:x="1.4cm" svg:y="4.914cm" presentation:class="outline" presentation:user-transformed="true">
          <draw:text-box>
            <text:list text:style-name="L2">
              <text:list-item>
                <text:p><text:span text:style-name="T1">Weitere vorgestellte Scripte</text:span></text:p>
                <text:p><text:span text:style-name="T3">Funkruf</text:span></text:p>
                <text:p><text:span text:style-name="T3"><text:s text:c="2"/></text:span><text:span text:style-name="T3">- <text:s/>pagerrsh: aus Script oder vom Shell aus bequem einen Funkruf absetzen (geht einfacher als </text:span><text:span text:style-name="T6">telnet localhost aeh-wie-war-nochmal-der-tcp-port</text:span><text:span text:style-name="T3">...). Untenstehende Scripte nutzen es.</text:span></text:p>
                <text:p><text:span text:style-name="T3"><text:s text:c="2"/></text:span><text:span text:style-name="T3">- linetofunkruf.sh: einfache, abgesicherte und scriptfähige Möglichkeit per TCP/IP über PR eine Meldung im Funkruf auszusenden (wird zwischen dk0bln und db0blo verwendet).</text:span><text:span text:style-name="T3"><text:line-break/></text:span><text:span text:style-name="T3"><text:line-break/></text:span><text:span text:style-name="T3"> <text:s/>- pager_cron: übersichtliche Text-Datei zur Dokumentation der Infrastruktur (Relais, Baken, PR-Digis). Cron startet das Script, das den Funkrufmaster füttert.</text:span><text:span text:style-name="T3"><text:line-break/></text:span><text:span text:style-name="T9">Kann bequem auch zu Hause angepaßt und über PR AX.25 (S.A.: md5root authentication, axgetput-Tool) auf den Linux-Rechner hochgeladen werden. </text:span><text:span text:style-name="T9"><text:line-break/></text:span><text:span text:style-name="T3"><text:line-break/></text:span><text:span text:style-name="T3"/></text:p>
              </text:list-item>
            </text:list>
          </draw:text-box>
        </draw:frame>
        <presentation:notes draw:style-name="dp2">
          <draw:page-thumbnail draw:style-name="gr1" draw:layer="layout" svg:width="14.848cm" svg:height="11.135cm" svg:x="3.075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 (meine) Software ..<text:line-break/><text:span text:style-name="T1">- APRS / D-STAR -</text:span></text:p>
          </draw:text-box>
        </draw:frame>
        <draw:frame presentation:style-name="pr7" draw:layer="layout" svg:width="25.199cm" svg:height="17.078cm" svg:x="1.5cm" svg:y="4.463cm" presentation:class="outline" presentation:user-transformed="true">
          <draw:text-box>
            <text:list text:style-name="L2">
              <text:list-item>
                <text:p><text:span text:style-name="T3">aprs2dstar.py ermöglicht die Kopplung seines APRS Programms (UI-View, Xastir) mit dem D-Star Gerät (alle Betriebssysteme!).</text:span></text:p>
                <text:p><text:span text:style-name="T3">Darüber sind Positionen sichtbar und Messaging ist möglich (so weit der gruselige nicht-fehlerkorrigierte „slow-Data“-Kanal von D-STAR einem nicht die Freude daran nimmt. Blame ICOM.)</text:span></text:p>
                <text:p><text:span text:style-name="T3">Schwieriger: Rückkanal der Daten von APRS (Inet, ..) an lokale D-STAR Relais.</text:span><text:span text:style-name="T3"><text:line-break/></text:span><text:span text:style-name="T3">Grund: ICOM's Gateway-Software bietet keine Schnittstelle!</text:span></text:p>
                <text:p><text:span text:style-name="T3">A) Für die Richtung </text:span><text:span text:style-name="T6">D-STAR </text:span><text:span text:style-name="T16">nach</text:span><text:span text:style-name="T6"> APRS-Inet </text:span><text:span text:style-name="T3">auf dem Gateway haben OMs ein Programm geschrieben mit dem der Datenstrom mitlgelesen und ausgewertet wird.</text:span><text:span text:style-name="T3"><text:line-break/></text:span><text:span text:style-name="T9">Die Bedeutung der Bytefolgen ist reverse-engineered; ihre Programme sind nicht-frei (kein Quellcode) und ihr Wissen somit nicht verfügbar, die Software deshalb nicht-erweiterbar oder korrigierbar. Bedeutet unerfreulicherweise viel -eigentlich unnötige- Mehrarbeit.</text:span><text:span text:style-name="T3">.</text:span><text:span text:style-name="T3"><text:line-break/></text:span><text:span text:style-name="T3"/></text:p>
              </text:list-item>
            </text:list>
          </draw:text-box>
        </draw:frame>
        <presentation:notes draw:style-name="dp2">
          <draw:page-thumbnail draw:style-name="gr1" draw:layer="layout" svg:width="14.848cm" svg:height="11.135cm" svg:x="3.075cm" svg:y="2.257cm" draw:page-number="31" presentation:class="page"/>
          <draw:frame presentation:style-name="pr6" draw:layer="layout" svg:width="16.799cm" svg:height="13.114cm" svg:x="2.1cm" svg:y="14.107cm" presentation:class="notes" presentation:placeholder="true">
            <draw:text-box/>
          </draw:frame>
        </presentation:notes>
      </draw:page>
      <draw:page draw:name="page32"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 (meine) Software ..<text:line-break/><text:span text:style-name="T1">- D-STAR bashing -</text:span></text:p>
          </draw:text-box>
        </draw:frame>
        <draw:frame presentation:style-name="pr7" draw:text-style-name="P6" draw:layer="layout" svg:width="25.199cm" svg:height="14.347cm" svg:x="1.4cm" svg:y="4.914cm" presentation:class="outline" presentation:user-transformed="true">
          <draw:text-box>
            <text:list text:style-name="L2">
              <text:list-header>
                <text:p><text:span text:style-name="T3">B) Für die Richtung </text:span><text:span text:style-name="T6">APRS-Inet </text:span><text:span text:style-name="T16">nach</text:span><text:span text:style-name="T6"> D-STAR</text:span><text:span text:style-name="T3"> auf dem Gateway müsste man Daten vom Gateway an den Relaiscontroller schicken. Das geht aber nicht, weil die Gatewaysoftware nur genau eine Verbindung mit dem Controller aufbauen darf, und darüber hinaus jede Nachricht eine Sequenz-Nummer trägt. Auf diese Weise kann man also keine Daten selbst in den -Strom einfügen.</text:span><text:span text:style-name="T3"><text:line-break/></text:span><text:span text:style-name="T3">Setzen. Sechs. ;)</text:span></text:p>
                <text:p><text:span text:style-name="T3">„</text:span><text:span text:style-name="T6">Umleitung</text:span><text:span text:style-name="T3">“: Ich habe während meiner Inter-D-STAR-Knoten-Protokollanalyse ein Script geschrieben mit dem ich eine „externe“ Verbindung zum D-STAR Gateway aufbaue und den Datenkanal bediene. Für sehr kurze Texte geht es. Meist. </text:span><text:span text:style-name="T9">APRS-Nachrichten habe ich damit noch nicht vollstäding übertragen können. Woher die Übertragungsfehler kommen konnte ich noch nicht ausmachen.</text:span><text:span text:style-name="T3"><text:line-break/></text:span><text:span text:style-name="T3">Dieses Test-Script heißt dstar-inter-node-proto.py .</text:span></text:p>
              </text:list-header>
            </text:list>
          </draw:text-box>
        </draw:frame>
        <presentation:notes draw:style-name="dp2">
          <draw:page-thumbnail draw:style-name="gr1" draw:layer="layout" svg:width="14.848cm" svg:height="11.135cm" svg:x="3.075cm" svg:y="2.257cm" draw:page-number="32" presentation:class="page"/>
          <draw:frame presentation:style-name="pr6" draw:layer="layout" svg:width="16.799cm" svg:height="13.114cm" svg:x="2.1cm" svg:y="14.107cm" presentation:class="notes" presentation:placeholder="true">
            <draw:text-box/>
          </draw:frame>
        </presentation:notes>
      </draw:page>
      <draw:page draw:name="page33"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 (meine) Software ..<text:line-break/><text:span text:style-name="T1">- D-STAR bashing -</text:span></text:p>
          </draw:text-box>
        </draw:frame>
        <draw:frame presentation:style-name="pr7" draw:layer="layout" svg:width="25.199cm" svg:height="13.609cm" svg:x="1.4cm" svg:y="4.914cm" presentation:class="outline" presentation:user-transformed="true">
          <draw:text-box>
            <text:list text:style-name="L2">
              <text:list-item>
                <text:p><text:span text:style-name="T2">DPRS keine Alternative zu APRS</text:span></text:p>
                <text:p><text:span text:style-name="T3">DPRS ist APRS+CRC auf dem „slow-DATA“-Kanal.</text:span><text:span text:style-name="T3"><text:line-break/></text:span><text:span text:style-name="T3">Icom will D-STAR pushen und baut kein AFSK/FSK APRS / PR in die Geräte ein, obwohl der Aufwand nicht groß, der Nutzen aber immens wäre.</text:span></text:p>
                <text:p><text:span text:style-name="T3">DPRS kann auf Grund des mangelhaften Designs des „slow-DATA“ Kanals keine sinnvolle Alternative sein. Man erschlägt hier das Problem mit permanent wiederholter Aussendung der Positionsdaten (irgendwann wird schon was fehlerfrei ankommen..).</text:span></text:p>
                <text:p><text:span text:style-name="T3">MAC-Layer: Datenübertragung stört QSOs</text:span></text:p>
                <text:p><text:span text:style-name="T3"/></text:p>
              </text:list-item>
            </text:list>
          </draw:text-box>
        </draw:frame>
        <presentation:notes draw:style-name="dp2">
          <draw:page-thumbnail draw:style-name="gr1" draw:layer="layout" svg:width="14.848cm" svg:height="11.135cm" svg:x="3.075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 (meine) Software ..<text:line-break/><text:span text:style-name="T1">- D-STAR bashing -</text:span></text:p>
          </draw:text-box>
        </draw:frame>
        <draw:frame presentation:style-name="pr7" draw:layer="layout" svg:width="25.199cm" svg:height="14.773cm" svg:x="1.4cm" svg:y="4.914cm" presentation:class="outline" presentation:user-transformed="true">
          <draw:text-box>
            <text:list text:style-name="L2">
              <text:list-header>
                <text:p><text:span text:style-name="T3">Die Nutzerschnittstelle am Funkgerät (seriell) bietet:</text:span></text:p>
                <text:list>
                  <text:list-item>
                    <text:p><text:span text:style-name="T3">keine Angabe des Quell- und Zielrufzeichens und keine Filter.</text:span></text:p>
                  </text:list-item>
                  <text:list-item>
                    <text:p><text:span text:style-name="T3">keine Information über Bitfehlerrate.</text:span></text:p>
                  </text:list-item>
                  <text:list-item>
                    <text:p><text:span text:style-name="T3">einen Daten</text:span><text:span text:style-name="T17">strom</text:span></text:p>
                    <text:p><text:span text:style-name="T18">- d</text:span><text:span text:style-name="T3">er kein Anfang und kein Ende hat.</text:span><text:span text:style-name="T3"><text:line-break/></text:span><text:span text:style-name="T3"> <text:s/>Es läßt sich nicht feststellen ob die Daten noch zu Nutzer A oder schon zu Nutzer B gehören</text:span></text:p>
                    <text:p><text:span text:style-name="T3">- der nach Möglichkeit mit \r beendet wird. Wenn nicht, fließen die Daten von Nutzer A oder gar B-nach-A zusammen. Am besten beginnt B seine erste Zeile mit \r ;)</text:span></text:p>
                    <text:p><text:span text:style-name="T3">- dessen Übertragungsfehler nicht korrigierbar sind und auf den schwer zu re-synchroniseren ist. </text:span></text:p>
                  </text:list-item>
                </text:list>
              </text:list-header>
            </text:list>
          </draw:text-box>
        </draw:frame>
        <presentation:notes draw:style-name="dp2">
          <draw:page-thumbnail draw:style-name="gr1" draw:layer="layout" svg:width="14.848cm" svg:height="11.135cm" svg:x="3.075cm" svg:y="2.257cm" draw:page-number="34" presentation:class="page"/>
          <draw:frame presentation:style-name="pr6" draw:layer="layout" svg:width="16.799cm" svg:height="13.114cm" svg:x="2.1cm" svg:y="14.107cm" presentation:class="notes" presentation:placeholder="true">
            <draw:text-box/>
          </draw:frame>
        </presentation:notes>
      </draw:page>
      <draw:page draw:name="page35"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 (meine) Software ..<text:line-break/><text:span text:style-name="T1">- D-STAR bashing -</text:span></text:p>
          </draw:text-box>
        </draw:frame>
        <draw:frame presentation:style-name="pr7" draw:layer="layout" svg:width="25.199cm" svg:height="13.609cm" svg:x="1.4cm" svg:y="4.914cm" presentation:class="outline">
          <draw:text-box>
            <text:list text:style-name="L2">
              <text:list-item>
                <text:list>
                  <text:list-item>
                    <text:p><text:span text:style-name="T3">Hintergrund</text:span></text:p>
                    <text:p><text:span text:style-name="T9">Der MAC Layer verringert keine Fehler: weder mittels Verfahren wie FEC, noch sichert er auf der untersten Schicht mit einer Prüfsumme ab.</text:span></text:p>
                    <text:p><text:span text:style-name="T9">Im MAC-Protokoll zeigt ein Byte an ob 1 bis 5 weitere Bytes folgen.</text:span><text:span text:style-name="T9"><text:line-break/></text:span><text:span text:style-name="T9">Wird dieses Byte gestört, gehen 1-5 Bytes verloren oder werden bis zu 5 Bytes zu viel interpretiert.</text:span><text:span text:style-name="T9"><text:line-break/></text:span><text:span text:style-name="T9">Mit einer Breite von +/-5 Bytes ist im Nachhinein keine akzeptable Fehlerkorrektur oder Re-Synchronisation mehr möglich</text:span><text:span text:style-name="T9"><text:line-break/></text:span><text:span text:style-name="T9">Man hofft darauf, daß irgendwann mal wieder ein \r kommt, oder versucht sich als Programmierer mit „timeouts“ zu retten.</text:span></text:p>
                  </text:list-item>
                </text:list>
              </text:list-item>
            </text:list>
          </draw:text-box>
        </draw:frame>
        <presentation:notes draw:style-name="dp2">
          <draw:page-thumbnail draw:style-name="gr1" draw:layer="layout" svg:width="14.848cm" svg:height="11.135cm" svg:x="3.075cm" svg:y="2.257cm" draw:page-number="35" presentation:class="page"/>
          <draw:frame presentation:style-name="pr6" draw:layer="layout" svg:width="16.799cm" svg:height="13.114cm" svg:x="2.1cm" svg:y="14.107cm" presentation:class="notes" presentation:placeholder="true">
            <draw:text-box/>
          </draw:frame>
        </presentation:notes>
      </draw:page>
      <draw:page draw:name="page36"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download..</text:p>
          </draw:text-box>
        </draw:frame>
        <draw:frame presentation:style-name="pr7" draw:layer="layout" svg:width="25.199cm" svg:height="15.268cm" svg:x="1.4cm" svg:y="4.914cm" presentation:class="outline" presentation:user-transformed="true">
          <draw:text-box>
            <text:list text:style-name="L2">
              <text:list-item>
                <text:p><text:span text:style-name="T1">Meine Scripte und Programme stehen</text:span></text:p>
                <text:list>
                  <text:list-item>
                    <text:p><text:span text:style-name="T2">unter der Lizenz GPL.</text:span></text:p>
                  </text:list-item>
                  <text:list-item>
                    <text:p><text:span text:style-name="T2">im CVS, welcher per Webinterface oder anon-cvs oder rsync über das Internet zugänglich ist.</text:span></text:p>
                    <text:p><text:span text:style-name="T2">Web</text:span></text:p>
                    <text:p><text:span text:style-name="T19"><text:s/></text:span><text:span text:style-name="T20"><text:a xlink:href="http://x-berg.in-berlin.de/cgi-bin/viewcvs.cgi/">http://x-berg.in-berlin.de/cgi-bin/viewcvs.cgi/</text:a></text:span><text:span text:style-name="T20">ampr/</text:span></text:p>
                    <text:p><text:span text:style-name="T2">CVS</text:span></text:p>
                    <text:p><text:span text:style-name="T21"><text:s text:c="2"/></text:span><text:span text:style-name="T21">export CVSROOT=:pserver:cvs@x-berg.in-berlin.de:/var/cvs</text:span></text:p>
                    <text:p><text:span text:style-name="T21"><text:s text:c="2"/></text:span><text:span text:style-name="T20">cvs -z6 checkout ampr/</text:span></text:p>
                    <text:p><text:span text:style-name="T20"><text:s text:c="2"/>„</text:span><text:span text:style-name="T22">cvs update</text:span><text:span text:style-name="T20">“: spielt Neuerungen vom Server ein.</text:span></text:p>
                    <text:p><text:span text:style-name="T23"/></text:p>
                  </text:list-item>
                </text:list>
              </text:list-item>
            </text:list>
          </draw:text-box>
        </draw:frame>
        <draw:frame presentation:style-name="pr12" draw:layer="layout" svg:width="4.926cm" svg:height="0.946cm" svg:x="18.373cm" svg:y="24.075cm">
          <draw:text-box>
            <text:list text:style-name="L2">
              <text:list-item>
                <text:list>
                  <text:list-header>
                    <text:p><text:span text:style-name="T20">rsync</text:span></text:p>
                  </text:list-header>
                </text:list>
              </text:list-item>
            </text:list>
          </draw:text-box>
        </draw:frame>
        <presentation:notes draw:style-name="dp2">
          <draw:page-thumbnail draw:style-name="gr1" draw:layer="layout" svg:width="14.848cm" svg:height="11.135cm" svg:x="3.075cm" svg:y="2.257cm" draw:page-number="36" presentation:class="page"/>
          <draw:frame presentation:style-name="pr6" draw:layer="layout" svg:width="16.799cm" svg:height="13.114cm" svg:x="2.1cm" svg:y="14.107cm" presentation:class="notes" presentation:placeholder="true">
            <draw:text-box/>
          </draw:frame>
        </presentation:notes>
      </draw:page>
      <draw:page draw:name="page37"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download..</text:p>
          </draw:text-box>
        </draw:frame>
        <draw:frame presentation:style-name="pr7" draw:layer="layout" svg:width="25.199cm" svg:height="13.609cm" svg:x="1.4cm" svg:y="4.914cm" presentation:class="outline" presentation:user-transformed="true">
          <draw:text-box>
            <text:list text:style-name="L2">
              <text:list-item>
                <text:list>
                  <text:list-header>
                    <text:p><text:span text:style-name="T23">rsync</text:span></text:p>
                    <text:p><text:span text:style-name="T21"><text:s text:c="2"/></text:span><text:span text:style-name="T21">rsync <text:s/>-auvz rsync://x-berg.in-berlin.de/cvs/ampr LokalerZielOrdner</text:span></text:p>
                    <text:p><text:span text:style-name="T21"><text:s text:c="2"/></text:span><text:span text:style-name="T20">Obige Zeile nochmals aufgerufen:</text:span><text:span text:style-name="T20"><text:line-break/></text:span><text:span text:style-name="T20"> <text:s text:c="3"/>überträgt geänderte Dateien.</text:span><text:span text:style-name="T20"><text:line-break/></text:span><text:span text:style-name="T20"><text:line-break/></text:span><text:span text:style-name="T20"> <text:s/>Obige Zeile mit Zusatz „</text:span><text:span text:style-name="T22">--delete</text:span><text:span text:style-name="T20">“: </text:span><text:span text:style-name="T20"><text:line-break/></text:span><text:span text:style-name="T20"> <text:s text:c="3"/>löscht auf dem Server gelöschtes. Manual lesen,</text:span><text:span text:style-name="T20"><text:line-break/></text:span><text:span text:style-name="T20"> <text:s text:c="3"/></text:span><text:span text:style-name="T24">bevor</text:span><text:span text:style-name="T20"> es ins Auge geht.</text:span><text:span text:style-name="T20"><text:line-break/></text:span><text:span text:style-name="T20"> <text:s text:c="3"/></text:span><text:span text:style-name="T20"><text:line-break/></text:span><text:span text:style-name="T20"> <text:s text:c="3"/>Nicht-als-root-arbeiten schützt vor Katastrophen.</text:span><text:span text:style-name="T20"><text:line-break/></text:span><text:span text:style-name="T20"> <text:s text:c="3"/>Regelmäßige Backups lindern die Not.</text:span></text:p>
                    <text:p><text:span text:style-name="T23"/></text:p>
                  </text:list-header>
                </text:list>
              </text:list-item>
            </text:list>
          </draw:text-box>
        </draw:frame>
        <presentation:notes draw:style-name="dp2">
          <draw:page-thumbnail draw:style-name="gr1" draw:layer="layout" svg:width="14.848cm" svg:height="11.135cm" svg:x="3.075cm" svg:y="2.257cm" draw:page-number="37" presentation:class="page"/>
          <draw:frame presentation:style-name="pr6" draw:layer="layout" svg:width="16.799cm" svg:height="13.114cm" svg:x="2.1cm" svg:y="14.107cm" presentation:class="notes" presentation:placeholder="true">
            <draw:text-box/>
          </draw:frame>
        </presentation:notes>
      </draw:page>
      <draw:page draw:name="page38"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download</text:p>
          </draw:text-box>
        </draw:frame>
        <draw:frame presentation:style-name="pr7" draw:layer="layout" svg:width="25.199cm" svg:height="15.014cm" svg:x="1.4cm" svg:y="4.914cm" presentation:class="outline" presentation:user-transformed="true">
          <draw:text-box>
            <text:list text:style-name="L2">
              <text:list-item>
                <text:p><text:span text:style-name="T23">Ggf. nötige Spezialanpassungen</text:span></text:p>
                <text:p><text:span text:style-name="T20">an eine bestimmte Umgebung finden sich auf Linux-Digis im PR-Netz.</text:span></text:p>
              </text:list-item>
              <text:list-item>
                <text:p><text:span text:style-name="T23">Etwas Geduld</text:span></text:p>
                <text:p><text:span text:style-name="T20">Es sind im Laufe der Jahre doch eine Menge nützliche Tools zusammengekommen, die ich jetzt in den CVS einstellen muß, damit das Wissen nicht verloren geht und das Rad nicht mehrfach erfunden werden muss. Das ist zeitaufwendig. Mit diesem Vortrag ist eine Bestandsaufnahme gemacht.</text:span></text:p>
              </text:list-item>
              <text:list-item>
                <text:p><text:span text:style-name="T23">Diese Folien werden</text:span></text:p>
                <text:list>
                  <text:list-item>
                    <text:p><text:span text:style-name="T23">ihren Platz im CVS finden.</text:span></text:p>
                  </text:list-item>
                  <text:list-item>
                    <text:p><text:span text:style-name="T23">auf den Webseiten der IPRT stehen.</text:span></text:p>
                  </text:list-item>
                </text:list>
              </text:list-item>
            </text:list>
          </draw:text-box>
        </draw:frame>
        <presentation:notes draw:style-name="dp2">
          <draw:page-thumbnail draw:style-name="gr1" draw:layer="layout" svg:width="14.848cm" svg:height="11.135cm" svg:x="3.075cm" svg:y="2.257cm" draw:page-number="38" presentation:class="page"/>
          <draw:frame presentation:style-name="pr6" draw:layer="layout" svg:width="16.799cm" svg:height="13.114cm" svg:x="2.1cm" svg:y="14.107cm" presentation:class="notes" presentation:placeholder="true">
            <draw:text-box/>
          </draw:frame>
        </presentation:notes>
      </draw:page>
      <draw:page draw:name="page39"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D</text:p>
          </draw:text-box>
        </draw:frame>
        <draw:frame presentation:style-name="pr7" draw:layer="layout" svg:width="25.199cm" svg:height="14.34cm" svg:x="1.4cm" svg:y="4.914cm" presentation:class="outline" presentation:user-transformed="true">
          <draw:text-box>
            <text:list text:style-name="L2">
              <text:list-header>
                <text:p>Es gibt noch viel zu tun</text:p>
                <text:p/>
                <text:p text:style-name="P2"/>
                <text:p text:style-name="P2">BAUT KEINE LOOPS ;)</text:p>
                <text:p text:style-name="P2"/>
                <text:p text:style-name="P2"/>
                <text:p text:style-name="P3">vy 73,<text:line-break/>Thomas <text:s/>DL9SAU</text:p>
                <text:p text:style-name="P3"><text:span text:style-name="T4">dl9sau@darc.de</text:span></text:p>
              </text:list-header>
            </text:list>
          </draw:text-box>
        </draw:frame>
        <presentation:notes draw:style-name="dp2">
          <draw:page-thumbnail draw:style-name="gr1" draw:layer="layout" svg:width="14.848cm" svg:height="11.135cm" svg:x="3.075cm" svg:y="2.257cm" draw:page-number="39"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15$Build-9379</meta:generator>
    <meta:creation-date>2009-04-10T23:45:29</meta:creation-date>
    <dc:language>fi-FI</dc:language>
    <meta:editing-cycles>2</meta:editing-cycles>
    <meta:editing-duration>PT00H00M16S</meta:editing-duration>
    <meta:initial-creator>Thomas Osterried</meta:initial-creator>
    <dc:subject>allgemeine Vernetzung der Amateurfunk-Dienste</dc:subject>
    <dc:title>Universal Text Messaging - how it all fits together</dc:title>
    <dc:date>2009-04-10T23:45:31</dc:date>
    <dc:creator>Thomas Osterried</dc:creator>
    <meta:document-statistic meta:object-count="182"/>
    <meta:user-defined meta:name="Info 1">Thomas Osterried  DL9SAU</meta:user-defined>
    <meta:user-defined meta:name="Info 2"/>
    <meta:user-defined meta:name="Info 3"/>
    <meta:user-defined meta:name="Info 4"/>
    <meta:template xlink:type="simple" xlink:actuate="onRequest" xlink:title="" xlink:href="/usr/lib/openoffice/basis3.0/share/template/de/presnt/Blue.otp"/>
  </office:meta>
</office:document-meta>
</file>